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同等比較＞</text:p>
      <text:p text:style-name="P1"/>
      <text:p text:style-name="P1">復習）　私は背が高い。→　</text:p>
      <text:p text:style-name="P1"/>
      <text:p text:style-name="P1">例）　　 私はトムと同じくらい背が高い。　→ </text:p>
      <text:p text:style-name="P1"/>
      <text:p text:style-name="P2"><draw:line text:anchor-type="paragraph" draw:z-index="0" draw:style-name="gr1" draw:text-style-name="P3" svg:x1="7.714cm" svg:y1="0.332cm" svg:x2="0.755cm" svg:y2="0.438cm"><text:p/></draw:line><draw:line text:anchor-type="paragraph" draw:z-index="1" draw:style-name="gr1" draw:text-style-name="P3" svg:x1="0.755cm" svg:y1="0.437cm" svg:x2="0.755cm" svg:y2="3.162cm"><text:p/></draw:line><draw:line text:anchor-type="paragraph" draw:z-index="3" draw:style-name="gr1" draw:text-style-name="P3" svg:x1="9.354cm" svg:y1="0.358cm" svg:x2="15.678cm" svg:y2="0.358cm"><text:p/></draw:line><draw:line text:anchor-type="paragraph" draw:z-index="4" draw:style-name="gr1" draw:text-style-name="P3" svg:x1="15.677cm" svg:y1="0.358cm" svg:x2="15.73cm" svg:y2="3.057cm"><text:p/></draw:line>＜point １＞</text:p>
      <text:p text:style-name="P2">[同等比較]</text:p>
      <text:p text:style-name="P1"/>
      <text:p text:style-name="P1">　　　　　　　　　　　　　　「～と同じくらい・・・・だ」　→　　　as <text:s/>・・・・ as 　～</text:p>
      <text:p text:style-name="P1"><draw:line text:anchor-type="paragraph" draw:z-index="2" draw:style-name="gr1" draw:text-style-name="P3" svg:x1="0.755cm" svg:y1="0.93cm" svg:x2="15.73cm" svg:y2="0.824cm"><text:p/></draw:line>　</text:p>
      <text:p text:style-name="P1"/>
      <text:p text:style-name="P1"/>
      <text:p text:style-name="P1">＜練習＞</text:p>
      <text:p text:style-name="P1">①私は彼と同じくらい背が高い。</text:p>
      <text:p text:style-name="P1"/>
      <text:p text:style-name="P1"/>
      <text:p text:style-name="P1">②</text:p>
      <text:p text:style-name="P1"/>
      <text:p text:style-name="P1"/>
      <text:p text:style-name="P1">③</text:p>
      <text:p text:style-name="P1"/>
      <text:p text:style-name="P1"/>
      <text:p text:style-name="P1">④</text:p>
      <text:p text:style-name="P1"/>
      <text:p text:style-name="P1"/>
      <text:p text:style-name="P1">⑤</text:p>
      <text:p text:style-name="P1"/>
      <text:p text:style-name="P1"/>
      <text:p text:style-name="P1">例）　I am not as tall as Tom. →　</text:p>
      <text:p text:style-name="P1"/>
      <text:p text:style-name="P2"><draw:line text:anchor-type="paragraph" draw:z-index="5" draw:style-name="gr1" draw:text-style-name="P3" svg:x1="7.555cm" svg:y1="0.273cm" svg:x2="1.258cm" svg:y2="0.299cm"><text:p/></draw:line><draw:line text:anchor-type="paragraph" draw:z-index="6" draw:style-name="gr1" draw:text-style-name="P3" svg:x1="1.258cm" svg:y1="0.3cm" svg:x2="1.258cm" svg:y2="2.946cm"><text:p/></draw:line><draw:line text:anchor-type="paragraph" draw:z-index="8" draw:style-name="gr1" draw:text-style-name="P3" svg:x1="9.486cm" svg:y1="0.352cm" svg:x2="14.487cm" svg:y2="0.326cm"><text:p/></draw:line><draw:line text:anchor-type="paragraph" draw:z-index="9" draw:style-name="gr1" draw:text-style-name="P3" svg:x1="14.487cm" svg:y1="0.353cm" svg:x2="14.487cm" svg:y2="2.946cm"><text:p/></draw:line>＜point 2＞</text:p>
      <text:p text:style-name="P2">[同等比較の否定文]</text:p>
      <text:p text:style-name="P1"/>
      <text:p text:style-name="P1">　　　　　　　　　　　　　　　「～ほど・・・・ではない」→　　not 　as ・・・・as ～</text:p>
      <text:p text:style-name="P1"/>
      <text:p text:style-name="P1"><draw:line text:anchor-type="paragraph" draw:z-index="7" draw:style-name="gr1" draw:text-style-name="P3" svg:x1="1.258cm" svg:y1="0.226cm" svg:x2="14.619cm" svg:y2="0.173cm"><text:p/></draw:line></text:p>
      <text:p text:style-name="P1">＜練習＞</text:p>
      <text:p text:style-name="P1">①</text:p>
      <text:p text:style-name="P1"/>
      <text:p text:style-name="P1"/>
      <text:p text:style-name="P1">②</text:p>
      <text:p text:style-name="P1"/>
      <text:p text:style-name="P1"/>
      <text:p text:style-name="P1">③</text:p>
      <text:p text:style-name="P1"/>
      <text:p text:style-name="P1"/>
      <text:p text:style-name="P1">④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0-03-25T12:21:12.55</dc:date>
    <dc:creator>ikeda takahiro</dc:creator>
    <meta:editing-duration>PT15M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44" meta:character-count="232"/>
  </office:meta>
</office:document-meta>
</file>